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2"/><text:span text:style-name="T1"><text:s text:c="9"/></text:span><text:span text:style-name="T2"><text:s text:c="4"/>Содержание муниципальных служащих сельского поселения Красная Поляна </text:span>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3 квартал 2017 года составили: 79005 руб (семьдесят девять тысяч пять <text:s text:c="2"/>руб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7-10-05T08:25:05.32</dc:date>
    <meta:editing-duration>P0D</meta:editing-duration>
    <meta:editing-cycles>12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40" meta:character-count="343" meta:non-whitespace-character-count="272"/>
  </office:meta>
</office:document-meta>
</file>